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27]; [.B17])&gt;1;NOT(ISBLANK([.B17]))))" style:apply-style-name="cf36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45</text:p>
          </table:table-cell>
          <table:table-cell table:number-columns-repeated="2" table:style-name="ce2"/>
          <table:table-cell office:value-type="string" table:style-name="ce6">
            <text:p>15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8" table:style-name="ce8">
            <text:p>3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40108:2406</text:p>
          </table:table-cell>
          <table:table-cell office:value-type="float" office:value="91651.28" table:style-name="ce17">
            <text:p>91 651.2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10101:1730</text:p>
          </table:table-cell>
          <table:table-cell office:value-type="float" office:value="176308.6" table:style-name="ce17">
            <text:p>176 308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10101:1731</text:p>
          </table:table-cell>
          <table:table-cell office:value-type="float" office:value="285876.90000000002" table:style-name="ce17">
            <text:p>285 876.9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10701:603</text:p>
          </table:table-cell>
          <table:table-cell office:value-type="float" office:value="90748.72" table:style-name="ce17">
            <text:p>90 748.7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30201:1181</text:p>
          </table:table-cell>
          <table:table-cell office:value-type="float" office:value="158222.07" table:style-name="ce17">
            <text:p>158 222.07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130401:3965</text:p>
          </table:table-cell>
          <table:table-cell office:value-type="float" office:value="131889.1" table:style-name="ce17">
            <text:p>131 889.1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2:010722:1271</text:p>
          </table:table-cell>
          <table:table-cell office:value-type="float" office:value="71791.199999999997" table:style-name="ce17">
            <text:p>71 791.2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2:010722:1326</text:p>
          </table:table-cell>
          <table:table-cell office:value-type="float" office:value="85167.679999999993" table:style-name="ce17">
            <text:p>85 167.6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51001:52</text:p>
          </table:table-cell>
          <table:table-cell office:value-type="float" office:value="75642.42" table:style-name="ce17">
            <text:p>75 642.4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60101:779</text:p>
          </table:table-cell>
          <table:table-cell office:value-type="float" office:value="48818.239999999998" table:style-name="ce17">
            <text:p>48 818.2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80101:2404</text:p>
          </table:table-cell>
          <table:table-cell office:value-type="float" office:value="60978.080000000002" table:style-name="ce17">
            <text:p>60 978.0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011001:390</text:p>
          </table:table-cell>
          <table:table-cell office:value-type="float" office:value="97290.94" table:style-name="ce17">
            <text:p>97 290.9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50308:804</text:p>
          </table:table-cell>
          <table:table-cell office:value-type="float" office:value="86463.52" table:style-name="ce17">
            <text:p>86 463.5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50308:807</text:p>
          </table:table-cell>
          <table:table-cell office:value-type="float" office:value="26755.32" table:style-name="ce17">
            <text:p>26 755.3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50308:808</text:p>
          </table:table-cell>
          <table:table-cell office:value-type="float" office:value="18441.52" table:style-name="ce17">
            <text:p>18 441.5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050308:809</text:p>
          </table:table-cell>
          <table:table-cell office:value-type="float" office:value="18365.939999999999" table:style-name="ce17">
            <text:p>18 365.9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050308:810</text:p>
          </table:table-cell>
          <table:table-cell office:value-type="float" office:value="18365.939999999999" table:style-name="ce17">
            <text:p>18 365.9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50308:811</text:p>
          </table:table-cell>
          <table:table-cell office:value-type="float" office:value="18365.939999999999" table:style-name="ce17">
            <text:p>18 365.9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050308:812</text:p>
          </table:table-cell>
          <table:table-cell office:value-type="float" office:value="27889.02" table:style-name="ce17">
            <text:p>27 889.0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20107:2147</text:p>
          </table:table-cell>
          <table:table-cell office:value-type="float" office:value="51566.879999999997" table:style-name="ce17">
            <text:p>51 566.8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30114:1008</text:p>
          </table:table-cell>
          <table:table-cell office:value-type="float" office:value="96624.320000000007" table:style-name="ce17">
            <text:p>96 624.3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2:010308:175</text:p>
          </table:table-cell>
          <table:table-cell office:value-type="float" office:value="36556.379999999997" table:style-name="ce17">
            <text:p>36 556.3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2:010308:1863</text:p>
          </table:table-cell>
          <table:table-cell office:value-type="float" office:value="40037.94" table:style-name="ce17">
            <text:p>40 037.9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2:010308:223</text:p>
          </table:table-cell>
          <table:table-cell office:value-type="float" office:value="38297.160000000003" table:style-name="ce17">
            <text:p>38 297.1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2:010502:19</text:p>
          </table:table-cell>
          <table:table-cell office:value-type="float" office:value="427535.57" table:style-name="ce17">
            <text:p>427 535.57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2:010511:372</text:p>
          </table:table-cell>
          <table:table-cell office:value-type="float" office:value="40037.94" table:style-name="ce17">
            <text:p>40 037.9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2:010521:3752</text:p>
          </table:table-cell>
          <table:table-cell office:value-type="float" office:value="40037.94" table:style-name="ce17">
            <text:p>40 037.9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2:010528:105</text:p>
          </table:table-cell>
          <table:table-cell office:value-type="float" office:value="36556.379999999997" table:style-name="ce17">
            <text:p>36 556.3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2:010528:98</text:p>
          </table:table-cell>
          <table:table-cell office:value-type="float" office:value="38297.160000000003" table:style-name="ce17">
            <text:p>38 297.1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2:010714:1695</text:p>
          </table:table-cell>
          <table:table-cell office:value-type="float" office:value="47714.78" table:style-name="ce17">
            <text:p>47 714.7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3:030203:2606</text:p>
          </table:table-cell>
          <table:table-cell office:value-type="float" office:value="34057.660000000003" table:style-name="ce17">
            <text:p>34 057.6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10602:42</text:p>
          </table:table-cell>
          <table:table-cell office:value-type="float" office:value="24447.3" table:style-name="ce17">
            <text:p>24 447.3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10602:777</text:p>
          </table:table-cell>
          <table:table-cell office:value-type="float" office:value="30151.67" table:style-name="ce17">
            <text:p>30 151.67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10804:76</text:p>
          </table:table-cell>
          <table:table-cell office:value-type="float" office:value="40745.5" table:style-name="ce17">
            <text:p>40 745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020101:18</text:p>
          </table:table-cell>
          <table:table-cell office:value-type="float" office:value="735813.72" table:style-name="ce17">
            <text:p>735 813.7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20101:46</text:p>
          </table:table-cell>
          <table:table-cell office:value-type="float" office:value="774287.64" table:style-name="ce17">
            <text:p>774 287.6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20101:4651</text:p>
          </table:table-cell>
          <table:table-cell office:value-type="float" office:value="896923.26" table:style-name="ce17">
            <text:p>896 923.2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40102:21</text:p>
          </table:table-cell>
          <table:table-cell office:value-type="float" office:value="611975.79" table:style-name="ce17">
            <text:p>611 975.7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1:040108:2524</text:p>
          </table:table-cell>
          <table:table-cell office:value-type="float" office:value="1292483.25" table:style-name="ce17">
            <text:p>1 292 483.2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040108:2525</text:p>
          </table:table-cell>
          <table:table-cell office:value-type="float" office:value="1750563.36" table:style-name="ce17">
            <text:p>1 750 563.3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1:040108:2526</text:p>
          </table:table-cell>
          <table:table-cell office:value-type="float" office:value="705755.97" table:style-name="ce17">
            <text:p>705 755.97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040108:2527</text:p>
          </table:table-cell>
          <table:table-cell office:value-type="float" office:value="486935.55" table:style-name="ce17">
            <text:p>486 935.5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060107:2</text:p>
          </table:table-cell>
          <table:table-cell office:value-type="float" office:value="768339.86" table:style-name="ce17">
            <text:p>768 339.8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1:070108:153</text:p>
          </table:table-cell>
          <table:table-cell office:value-type="float" office:value="483328.62" table:style-name="ce17">
            <text:p>483 328.6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1:070108:20</text:p>
          </table:table-cell>
          <table:table-cell office:value-type="float" office:value="480924" table:style-name="ce17">
            <text:p>480 924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1:070202:35</text:p>
          </table:table-cell>
          <table:table-cell office:value-type="float" office:value="731004.48" table:style-name="ce17">
            <text:p>731 004.4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1:070208:688</text:p>
          </table:table-cell>
          <table:table-cell office:value-type="float" office:value="967859.55" table:style-name="ce17">
            <text:p>967 859.5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1:070304:141</text:p>
          </table:table-cell>
          <table:table-cell office:value-type="float" office:value="1258818.57" table:style-name="ce17">
            <text:p>1 258 818.57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1:070304:391</text:p>
          </table:table-cell>
          <table:table-cell office:value-type="float" office:value="872877.06" table:style-name="ce17">
            <text:p>872 877.0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1:090602:430</text:p>
          </table:table-cell>
          <table:table-cell office:value-type="float" office:value="489799.24" table:style-name="ce17">
            <text:p>489 799.2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1:090602:431</text:p>
          </table:table-cell>
          <table:table-cell office:value-type="float" office:value="488985.62" table:style-name="ce17">
            <text:p>488 985.6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2:010202:2096</text:p>
          </table:table-cell>
          <table:table-cell office:value-type="float" office:value="107458.65" table:style-name="ce17">
            <text:p>107 458.6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2:010202:2097</text:p>
          </table:table-cell>
          <table:table-cell office:value-type="float" office:value="107246.7" table:style-name="ce17">
            <text:p>107 246.7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2:010202:2098</text:p>
          </table:table-cell>
          <table:table-cell office:value-type="float" office:value="107458.65" table:style-name="ce17">
            <text:p>107 458.6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2:010305:436</text:p>
          </table:table-cell>
          <table:table-cell office:value-type="float" office:value="427071.17" table:style-name="ce17">
            <text:p>427 071.17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2:010306:115</text:p>
          </table:table-cell>
          <table:table-cell office:value-type="float" office:value="206698.8" table:style-name="ce17">
            <text:p>206 698.8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2:010306:117</text:p>
          </table:table-cell>
          <table:table-cell office:value-type="float" office:value="259939.4" table:style-name="ce17">
            <text:p>259 939.4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2:010308:3402</text:p>
          </table:table-cell>
          <table:table-cell office:value-type="float" office:value="548743.68000000005" table:style-name="ce17">
            <text:p>548 743.6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02:010311:609</text:p>
          </table:table-cell>
          <table:table-cell office:value-type="float" office:value="188882.28" table:style-name="ce17">
            <text:p>188 882.2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02:010315:426</text:p>
          </table:table-cell>
          <table:table-cell office:value-type="float" office:value="183665.07" table:style-name="ce17">
            <text:p>183 665.07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02:010320:387</text:p>
          </table:table-cell>
          <table:table-cell office:value-type="float" office:value="221017.12" table:style-name="ce17">
            <text:p>221 017.1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02:010354:882</text:p>
          </table:table-cell>
          <table:table-cell office:value-type="float" office:value="241932.24" table:style-name="ce17">
            <text:p>241 932.2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2:010407:491</text:p>
          </table:table-cell>
          <table:table-cell office:value-type="float" office:value="199216.25" table:style-name="ce17">
            <text:p>199 216.2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2:010407:492</text:p>
          </table:table-cell>
          <table:table-cell office:value-type="float" office:value="152921.25" table:style-name="ce17">
            <text:p>152 921.2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02:010414:200</text:p>
          </table:table-cell>
          <table:table-cell office:value-type="float" office:value="377140" table:style-name="ce17">
            <text:p>377 14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1">
            <text:p>19:02:010414:70</text:p>
          </table:table-cell>
          <table:table-cell office:value-type="float" office:value="151782.5" table:style-name="ce17">
            <text:p>151 782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1">
            <text:p>19:02:010515:96</text:p>
          </table:table-cell>
          <table:table-cell office:value-type="float" office:value="261954.96" table:style-name="ce17">
            <text:p>261 954.9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1">
            <text:p>19:02:010538:273</text:p>
          </table:table-cell>
          <table:table-cell office:value-type="float" office:value="217667.12" table:style-name="ce17">
            <text:p>217 667.1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1">
            <text:p>19:02:010551:38</text:p>
          </table:table-cell>
          <table:table-cell office:value-type="float" office:value="179201.73" table:style-name="ce17">
            <text:p>179 201.7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1">
            <text:p>19:02:010551:39</text:p>
          </table:table-cell>
          <table:table-cell office:value-type="float" office:value="232539.45" table:style-name="ce17">
            <text:p>232 539.4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1">
            <text:p>19:02:010559:84</text:p>
          </table:table-cell>
          <table:table-cell office:value-type="float" office:value="204646.2" table:style-name="ce17">
            <text:p>204 646.2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1">
            <text:p>19:02:010704:334</text:p>
          </table:table-cell>
          <table:table-cell office:value-type="float" office:value="210202.9" table:style-name="ce17">
            <text:p>210 202.9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1">
            <text:p>19:02:010707:377</text:p>
          </table:table-cell>
          <table:table-cell office:value-type="float" office:value="222891.5" table:style-name="ce17">
            <text:p>222 891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1">
            <text:p>19:04:010303:2761</text:p>
          </table:table-cell>
          <table:table-cell office:value-type="float" office:value="146307.70000000001" table:style-name="ce17">
            <text:p>146 307.7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1">
            <text:p>19:04:080102:2230</text:p>
          </table:table-cell>
          <table:table-cell office:value-type="float" office:value="52935" table:style-name="ce17">
            <text:p>52 935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1">
            <text:p>19:04:080102:2231</text:p>
          </table:table-cell>
          <table:table-cell office:value-type="float" office:value="111516.4" table:style-name="ce17">
            <text:p>111 516.4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1">
            <text:p>19:04:080102:2232</text:p>
          </table:table-cell>
          <table:table-cell office:value-type="float" office:value="127396.9" table:style-name="ce17">
            <text:p>127 396.9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1">
            <text:p>19:04:080102:2233</text:p>
          </table:table-cell>
          <table:table-cell office:value-type="float" office:value="144159.65" table:style-name="ce17">
            <text:p>144 159.6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1">
            <text:p>19:04:080102:2234</text:p>
          </table:table-cell>
          <table:table-cell office:value-type="float" office:value="178038.05" table:style-name="ce17">
            <text:p>178 038.0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1">
            <text:p>19:04:080102:2235</text:p>
          </table:table-cell>
          <table:table-cell office:value-type="float" office:value="53111.45" table:style-name="ce17">
            <text:p>53 111.4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1">
            <text:p>19:04:080102:2236</text:p>
          </table:table-cell>
          <table:table-cell office:value-type="float" office:value="82578.600000000006" table:style-name="ce17">
            <text:p>82 578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41">
            <text:p>19:06:030103:206</text:p>
          </table:table-cell>
          <table:table-cell office:value-type="float" office:value="59496" table:style-name="ce17">
            <text:p>59 496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41">
            <text:p>19:07:090301:461</text:p>
          </table:table-cell>
          <table:table-cell office:value-type="float" office:value="26076" table:style-name="ce17">
            <text:p>26 076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41">
            <text:p>19:10:010401:752</text:p>
          </table:table-cell>
          <table:table-cell office:value-type="float" office:value="156135.6" table:style-name="ce17">
            <text:p>156 135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41">
            <text:p>19:10:010402:804</text:p>
          </table:table-cell>
          <table:table-cell office:value-type="float" office:value="152751.1" table:style-name="ce17">
            <text:p>152 751.1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41">
            <text:p>19:10:010403:53</text:p>
          </table:table-cell>
          <table:table-cell office:value-type="float" office:value="135975.9" table:style-name="ce17">
            <text:p>135 975.9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41">
            <text:p>19:10:010403:54</text:p>
          </table:table-cell>
          <table:table-cell office:value-type="float" office:value="142266.6" table:style-name="ce17">
            <text:p>142 266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41">
            <text:p>19:10:010403:68</text:p>
          </table:table-cell>
          <table:table-cell office:value-type="float" office:value="149218.20000000001" table:style-name="ce17">
            <text:p>149 218.2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41">
            <text:p>19:10:010622:246</text:p>
          </table:table-cell>
          <table:table-cell office:value-type="float" office:value="358677.5" table:style-name="ce17">
            <text:p>358 677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41">
            <text:p>19:10:010901:73</text:p>
          </table:table-cell>
          <table:table-cell office:value-type="float" office:value="149806.79999999999" table:style-name="ce17">
            <text:p>149 806.8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41">
            <text:p>19:10:030201:79</text:p>
          </table:table-cell>
          <table:table-cell office:value-type="float" office:value="91138.5" table:style-name="ce17">
            <text:p>91 138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41">
            <text:p>19:10:030223:22</text:p>
          </table:table-cell>
          <table:table-cell office:value-type="float" office:value="91491.75" table:style-name="ce17">
            <text:p>91 491.7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41">
            <text:p>19:10:040122:28</text:p>
          </table:table-cell>
          <table:table-cell office:value-type="float" office:value="106757.44" table:style-name="ce17">
            <text:p>106 757.4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41">
            <text:p>19:10:040122:29</text:p>
          </table:table-cell>
          <table:table-cell office:value-type="float" office:value="142722.98000000001" table:style-name="ce17">
            <text:p>142 722.9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41">
            <text:p>19:10:050104:324</text:p>
          </table:table-cell>
          <table:table-cell office:value-type="float" office:value="274721.99" table:style-name="ce17">
            <text:p>274 721.9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41">
            <text:p>19:10:050104:325</text:p>
          </table:table-cell>
          <table:table-cell office:value-type="float" office:value="264410" table:style-name="ce17">
            <text:p>264 41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41">
            <text:p>19:10:050150:157</text:p>
          </table:table-cell>
          <table:table-cell office:value-type="float" office:value="258592.98" table:style-name="ce17">
            <text:p>258 592.9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41">
            <text:p>19:10:050150:158</text:p>
          </table:table-cell>
          <table:table-cell office:value-type="float" office:value="258857.39" table:style-name="ce17">
            <text:p>258 857.3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41">
            <text:p>19:10:050162:112</text:p>
          </table:table-cell>
          <table:table-cell office:value-type="float" office:value="241950" table:style-name="ce17">
            <text:p>241 95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41">
            <text:p>19:10:050201:2576</text:p>
          </table:table-cell>
          <table:table-cell office:value-type="float" office:value="204329.76" table:style-name="ce17">
            <text:p>204 329.7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41">
            <text:p>19:10:050201:4786</text:p>
          </table:table-cell>
          <table:table-cell office:value-type="float" office:value="286788.68" table:style-name="ce17">
            <text:p>286 788.6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41">
            <text:p>19:10:050201:4787</text:p>
          </table:table-cell>
          <table:table-cell office:value-type="float" office:value="198590.16" table:style-name="ce17">
            <text:p>198 590.1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41">
            <text:p>19:10:050201:4788</text:p>
          </table:table-cell>
          <table:table-cell office:value-type="float" office:value="191320" table:style-name="ce17">
            <text:p>191 32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41">
            <text:p>19:10:050201:4789</text:p>
          </table:table-cell>
          <table:table-cell office:value-type="float" office:value="191320" table:style-name="ce17">
            <text:p>191 32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41">
            <text:p>19:10:050201:4790</text:p>
          </table:table-cell>
          <table:table-cell office:value-type="float" office:value="58543.92" table:style-name="ce17">
            <text:p>58 543.9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41">
            <text:p>19:10:050201:4791</text:p>
          </table:table-cell>
          <table:table-cell office:value-type="float" office:value="56439.4" table:style-name="ce17">
            <text:p>56 439.4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41">
            <text:p>19:10:050201:4792</text:p>
          </table:table-cell>
          <table:table-cell office:value-type="float" office:value="283918.88" table:style-name="ce17">
            <text:p>283 918.8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41">
            <text:p>19:10:050201:4793</text:p>
          </table:table-cell>
          <table:table-cell office:value-type="float" office:value="128949.68" table:style-name="ce17">
            <text:p>128 949.6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41">
            <text:p>19:10:050201:4794</text:p>
          </table:table-cell>
          <table:table-cell office:value-type="float" office:value="258282" table:style-name="ce17">
            <text:p>258 282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41">
            <text:p>19:10:050202:116</text:p>
          </table:table-cell>
          <table:table-cell office:value-type="float" office:value="225820" table:style-name="ce17">
            <text:p>225 82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41">
            <text:p>19:10:050202:155</text:p>
          </table:table-cell>
          <table:table-cell office:value-type="float" office:value="112910" table:style-name="ce17">
            <text:p>112 91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41">
            <text:p>19:10:050202:384</text:p>
          </table:table-cell>
          <table:table-cell office:value-type="float" office:value="191624.4" table:style-name="ce17">
            <text:p>191 624.4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41">
            <text:p>19:10:050202:385</text:p>
          </table:table-cell>
          <table:table-cell office:value-type="float" office:value="112910" table:style-name="ce17">
            <text:p>112 91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41">
            <text:p>19:10:050202:386</text:p>
          </table:table-cell>
          <table:table-cell office:value-type="float" office:value="112748.7" table:style-name="ce17">
            <text:p>112 748.7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41">
            <text:p>19:10:050306:1216</text:p>
          </table:table-cell>
          <table:table-cell office:value-type="float" office:value="241950" table:style-name="ce17">
            <text:p>241 95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41">
            <text:p>19:10:050306:1236</text:p>
          </table:table-cell>
          <table:table-cell office:value-type="float" office:value="241950" table:style-name="ce17">
            <text:p>241 95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41">
            <text:p>19:10:050306:2392</text:p>
          </table:table-cell>
          <table:table-cell office:value-type="float" office:value="129040" table:style-name="ce17">
            <text:p>129 04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41">
            <text:p>19:10:050306:2394</text:p>
          </table:table-cell>
          <table:table-cell office:value-type="float" office:value="129040" table:style-name="ce17">
            <text:p>129 04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41">
            <text:p>19:10:050306:2395</text:p>
          </table:table-cell>
          <table:table-cell office:value-type="float" office:value="129040" table:style-name="ce17">
            <text:p>129 04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41">
            <text:p>19:10:050306:2396</text:p>
          </table:table-cell>
          <table:table-cell office:value-type="float" office:value="129040" table:style-name="ce17">
            <text:p>129 04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41">
            <text:p>19:10:050306:2397</text:p>
          </table:table-cell>
          <table:table-cell office:value-type="float" office:value="129040" table:style-name="ce17">
            <text:p>129 04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41">
            <text:p>19:10:050306:2398</text:p>
          </table:table-cell>
          <table:table-cell office:value-type="float" office:value="129040" table:style-name="ce17">
            <text:p>129 04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41">
            <text:p>19:10:050306:2399</text:p>
          </table:table-cell>
          <table:table-cell office:value-type="float" office:value="128717.4" table:style-name="ce17">
            <text:p>128 717.4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41">
            <text:p>19:10:050306:3674</text:p>
          </table:table-cell>
          <table:table-cell office:value-type="float" office:value="193398.7" table:style-name="ce17">
            <text:p>193 398.7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41">
            <text:p>19:10:050306:3676</text:p>
          </table:table-cell>
          <table:table-cell office:value-type="float" office:value="193882.6" table:style-name="ce17">
            <text:p>193 882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41">
            <text:p>19:10:050306:3752</text:p>
          </table:table-cell>
          <table:table-cell office:value-type="float" office:value="205657.5" table:style-name="ce17">
            <text:p>205 657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41">
            <text:p>19:10:050306:3753</text:p>
          </table:table-cell>
          <table:table-cell office:value-type="float" office:value="205334.9" table:style-name="ce17">
            <text:p>205 334.9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41">
            <text:p>19:10:050306:3858</text:p>
          </table:table-cell>
          <table:table-cell office:value-type="float" office:value="160977.4" table:style-name="ce17">
            <text:p>160 977.4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41">
            <text:p>19:10:050306:3859</text:p>
          </table:table-cell>
          <table:table-cell office:value-type="float" office:value="164042.1" table:style-name="ce17">
            <text:p>164 042.1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41">
            <text:p>19:10:050306:3860</text:p>
          </table:table-cell>
          <table:table-cell office:value-type="float" office:value="161622.6" table:style-name="ce17">
            <text:p>161 622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41">
            <text:p>19:10:050306:4375</text:p>
          </table:table-cell>
          <table:table-cell office:value-type="float" office:value="97909.1" table:style-name="ce17">
            <text:p>97 909.1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41">
            <text:p>19:10:050306:4376</text:p>
          </table:table-cell>
          <table:table-cell office:value-type="float" office:value="161300" table:style-name="ce17">
            <text:p>161 30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41">
            <text:p>19:10:050306:4377</text:p>
          </table:table-cell>
          <table:table-cell office:value-type="float" office:value="161138.70000000001" table:style-name="ce17">
            <text:p>161 138.7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41">
            <text:p>19:10:050306:4378</text:p>
          </table:table-cell>
          <table:table-cell office:value-type="float" office:value="161945.20000000001" table:style-name="ce17">
            <text:p>161 945.2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41">
            <text:p>19:10:050306:4379</text:p>
          </table:table-cell>
          <table:table-cell office:value-type="float" office:value="160977.4" table:style-name="ce17">
            <text:p>160 977.4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41">
            <text:p>19:10:050306:4380</text:p>
          </table:table-cell>
          <table:table-cell office:value-type="float" office:value="193560" table:style-name="ce17">
            <text:p>193 56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41">
            <text:p>19:10:050306:4381</text:p>
          </table:table-cell>
          <table:table-cell office:value-type="float" office:value="193560" table:style-name="ce17">
            <text:p>193 56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41">
            <text:p>19:10:050306:4400</text:p>
          </table:table-cell>
          <table:table-cell office:value-type="float" office:value="130330.4" table:style-name="ce17">
            <text:p>130 330.4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41">
            <text:p>19:10:050306:4401</text:p>
          </table:table-cell>
          <table:table-cell office:value-type="float" office:value="130330.4" table:style-name="ce17">
            <text:p>130 330.4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41">
            <text:p>19:10:050306:4402</text:p>
          </table:table-cell>
          <table:table-cell office:value-type="float" office:value="116781.2" table:style-name="ce17">
            <text:p>116 781.2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41">
            <text:p>19:10:050306:4403</text:p>
          </table:table-cell>
          <table:table-cell office:value-type="float" office:value="116619.9" table:style-name="ce17">
            <text:p>116 619.9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41">
            <text:p>19:10:050306:4404</text:p>
          </table:table-cell>
          <table:table-cell office:value-type="float" office:value="116619.9" table:style-name="ce17">
            <text:p>116 619.9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41">
            <text:p>19:10:050306:4405</text:p>
          </table:table-cell>
          <table:table-cell office:value-type="float" office:value="195979.5" table:style-name="ce17">
            <text:p>195 979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41">
            <text:p>19:10:050306:4406</text:p>
          </table:table-cell>
          <table:table-cell office:value-type="float" office:value="195979.5" table:style-name="ce17">
            <text:p>195 979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41">
            <text:p>19:10:050306:4407</text:p>
          </table:table-cell>
          <table:table-cell office:value-type="float" office:value="193560" table:style-name="ce17">
            <text:p>193 56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41">
            <text:p>19:10:050306:4408</text:p>
          </table:table-cell>
          <table:table-cell office:value-type="float" office:value="195979.5" table:style-name="ce17">
            <text:p>195 979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41">
            <text:p>19:10:050306:4409</text:p>
          </table:table-cell>
          <table:table-cell office:value-type="float" office:value="193560" table:style-name="ce17">
            <text:p>193 56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41">
            <text:p>19:10:050306:4410</text:p>
          </table:table-cell>
          <table:table-cell office:value-type="float" office:value="195979.5" table:style-name="ce17">
            <text:p>195 979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41">
            <text:p>19:10:050306:4411</text:p>
          </table:table-cell>
          <table:table-cell office:value-type="float" office:value="193560" table:style-name="ce17">
            <text:p>193 56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41">
            <text:p>19:10:050306:4412</text:p>
          </table:table-cell>
          <table:table-cell office:value-type="float" office:value="193560" table:style-name="ce17">
            <text:p>193 56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41">
            <text:p>19:10:050306:572</text:p>
          </table:table-cell>
          <table:table-cell office:value-type="float" office:value="264693.3" table:style-name="ce17">
            <text:p>264 693.3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41">
            <text:p>19:10:050308:264</text:p>
          </table:table-cell>
          <table:table-cell office:value-type="float" office:value="173558.8" table:style-name="ce17">
            <text:p>173 558.8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41">
            <text:p>19:10:050308:379</text:p>
          </table:table-cell>
          <table:table-cell office:value-type="float" office:value="186301.5" table:style-name="ce17">
            <text:p>186 301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41">
            <text:p>19:10:050308:799</text:p>
          </table:table-cell>
          <table:table-cell office:value-type="float" office:value="20323.8" table:style-name="ce17">
            <text:p>20 323.8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41">
            <text:p>19:10:050308:800</text:p>
          </table:table-cell>
          <table:table-cell office:value-type="float" office:value="53390.3" table:style-name="ce17">
            <text:p>53 390.3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41">
            <text:p>19:10:050308:801</text:p>
          </table:table-cell>
          <table:table-cell office:value-type="float" office:value="33066.5" table:style-name="ce17">
            <text:p>33 066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41">
            <text:p>19:10:050308:802</text:p>
          </table:table-cell>
          <table:table-cell office:value-type="float" office:value="35969.9" table:style-name="ce17">
            <text:p>35 969.9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41">
            <text:p>19:10:050308:803</text:p>
          </table:table-cell>
          <table:table-cell office:value-type="float" office:value="45002.7" table:style-name="ce17">
            <text:p>45 002.7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41">
            <text:p>19:10:050308:805</text:p>
          </table:table-cell>
          <table:table-cell office:value-type="float" office:value="72423.7" table:style-name="ce17">
            <text:p>72 423.7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41">
            <text:p>19:10:050308:806</text:p>
          </table:table-cell>
          <table:table-cell office:value-type="float" office:value="82101.7" table:style-name="ce17">
            <text:p>82 101.7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41">
            <text:p>19:10:050308:814</text:p>
          </table:table-cell>
          <table:table-cell office:value-type="float" office:value="75004.5" table:style-name="ce17">
            <text:p>75 004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41">
            <text:p>19:10:140209:143</text:p>
          </table:table-cell>
          <table:table-cell office:value-type="float" office:value="142306.04" table:style-name="ce17">
            <text:p>142 306.0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41">
            <text:p>19:10:140209:144</text:p>
          </table:table-cell>
          <table:table-cell office:value-type="float" office:value="142306.04" table:style-name="ce17">
            <text:p>142 306.0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41">
            <text:p>19:10:140502:1863</text:p>
          </table:table-cell>
          <table:table-cell office:value-type="float" office:value="83196.429999999993" table:style-name="ce17">
            <text:p>83 196.4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41">
            <text:p>19:10:140502:1864</text:p>
          </table:table-cell>
          <table:table-cell office:value-type="float" office:value="83334.86" table:style-name="ce17">
            <text:p>83 334.8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41">
            <text:p>19:11:120102:29</text:p>
          </table:table-cell>
          <table:table-cell office:value-type="float" office:value="57876.83" table:style-name="ce17">
            <text:p>57 876.8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41">
            <text:p>19:01:030104:4517</text:p>
          </table:table-cell>
          <table:table-cell office:value-type="float" office:value="38017533.240000002" table:style-name="ce17">
            <text:p>38 017 533.2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41">
            <text:p>19:01:060202:1523</text:p>
          </table:table-cell>
          <table:table-cell office:value-type="float" office:value="306211.18" table:style-name="ce17">
            <text:p>306 211.1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41">
            <text:p>19:01:070207:1805</text:p>
          </table:table-cell>
          <table:table-cell office:value-type="float" office:value="1252893.1599999999" table:style-name="ce17">
            <text:p>1 252 893.1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41">
            <text:p>19:01:070207:1806</text:p>
          </table:table-cell>
          <table:table-cell office:value-type="float" office:value="1065321.3" table:style-name="ce17">
            <text:p>1 065 321.3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41">
            <text:p>19:01:070207:1807</text:p>
          </table:table-cell>
          <table:table-cell office:value-type="float" office:value="3085090.25" table:style-name="ce17">
            <text:p>3 085 090.2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41">
            <text:p>19:01:100403:2274</text:p>
          </table:table-cell>
          <table:table-cell office:value-type="float" office:value="1195698.6000000001" table:style-name="ce17">
            <text:p>1 195 698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41">
            <text:p>19:01:160107:414</text:p>
          </table:table-cell>
          <table:table-cell office:value-type="float" office:value="16878857.460000001" table:style-name="ce17">
            <text:p>16 878 857.4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41">
            <text:p>19:01:170102:1509</text:p>
          </table:table-cell>
          <table:table-cell office:value-type="float" office:value="10533134.640000001" table:style-name="ce17">
            <text:p>10 533 134.6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41">
            <text:p>19:02:010310:358</text:p>
          </table:table-cell>
          <table:table-cell office:value-type="float" office:value="3957894" table:style-name="ce17">
            <text:p>3 957 894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41">
            <text:p>19:02:010310:663</text:p>
          </table:table-cell>
          <table:table-cell office:value-type="float" office:value="2754986" table:style-name="ce17">
            <text:p>2 754 986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41">
            <text:p>19:01:010110:402</text:p>
          </table:table-cell>
          <table:table-cell office:value-type="float" office:value="60164715.600000001" table:style-name="ce17">
            <text:p>60 164 715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41">
            <text:p>19:01:030102:3541</text:p>
          </table:table-cell>
          <table:table-cell office:value-type="float" office:value="6416104.4100000001" table:style-name="ce17">
            <text:p>6 416 104.41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41">
            <text:p>19:01:030102:4206</text:p>
          </table:table-cell>
          <table:table-cell office:value-type="float" office:value="1135593.3600000001" table:style-name="ce17">
            <text:p>1 135 593.3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41">
            <text:p>19:01:030102:4207</text:p>
          </table:table-cell>
          <table:table-cell office:value-type="float" office:value="487401.13" table:style-name="ce17">
            <text:p>487 401.1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41">
            <text:p>19:01:030104:4516</text:p>
          </table:table-cell>
          <table:table-cell office:value-type="float" office:value="9249207.75" table:style-name="ce17">
            <text:p>9 249 207.7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41">
            <text:p>19:01:050102:6871</text:p>
          </table:table-cell>
          <table:table-cell office:value-type="float" office:value="1784570.92" table:style-name="ce17">
            <text:p>1 784 570.9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41">
            <text:p>19:01:050102:7576</text:p>
          </table:table-cell>
          <table:table-cell office:value-type="float" office:value="638647.64" table:style-name="ce17">
            <text:p>638 647.6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41">
            <text:p>19:01:160102:434</text:p>
          </table:table-cell>
          <table:table-cell office:value-type="float" office:value="11941990" table:style-name="ce17">
            <text:p>11 941 99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41">
            <text:p>19:01:170102:1508</text:p>
          </table:table-cell>
          <table:table-cell office:value-type="float" office:value="6522012.2000000002" table:style-name="ce17">
            <text:p>6 522 012.2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41">
            <text:p>19:02:010506:322</text:p>
          </table:table-cell>
          <table:table-cell office:value-type="float" office:value="6906346.5800000001" table:style-name="ce17">
            <text:p>6 906 346.5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41">
            <text:p>19:02:010542:51</text:p>
          </table:table-cell>
          <table:table-cell office:value-type="float" office:value="1649844.72" table:style-name="ce17">
            <text:p>1 649 844.7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41">
            <text:p>19:04:080102:2229</text:p>
          </table:table-cell>
          <table:table-cell office:value-type="float" office:value="905081.85" table:style-name="ce17">
            <text:p>905 081.8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41">
            <text:p>19:04:080102:674</text:p>
          </table:table-cell>
          <table:table-cell office:value-type="float" office:value="18076770.239999998" table:style-name="ce17">
            <text:p>18 076 770.2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41">
            <text:p>19:10:010724:1482</text:p>
          </table:table-cell>
          <table:table-cell office:value-type="float" office:value="77447.75" table:style-name="ce17">
            <text:p>77 447.7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41">
            <text:p>19:10:030305:385</text:p>
          </table:table-cell>
          <table:table-cell office:value-type="float" office:value="2840046.68" table:style-name="ce17">
            <text:p>2 840 046.6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41">
            <text:p>19:10:140201:610</text:p>
          </table:table-cell>
          <table:table-cell office:value-type="float" office:value="632370" table:style-name="ce17">
            <text:p>632 370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41">
            <text:p>19:01:000000:1326</text:p>
          </table:table-cell>
          <table:table-cell office:value-type="float" office:value="14755302.9" table:style-name="ce17">
            <text:p>14 755 302.9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41">
            <text:p>19:01:120301:165</text:p>
          </table:table-cell>
          <table:table-cell office:value-type="float" office:value="6651.45" table:style-name="ce17">
            <text:p>6 651.4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41">
            <text:p>19:04:010303:4452</text:p>
          </table:table-cell>
          <table:table-cell office:value-type="float" office:value="6188.88" table:style-name="ce17">
            <text:p>6 188.8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41">
            <text:p>19:04:010303:4453</text:p>
          </table:table-cell>
          <table:table-cell office:value-type="float" office:value="5914.96" table:style-name="ce17">
            <text:p>5 914.9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41">
            <text:p>19:04:010303:4454</text:p>
          </table:table-cell>
          <table:table-cell office:value-type="float" office:value="11230.72" table:style-name="ce17">
            <text:p>11 230.7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41">
            <text:p>19:10:050306:4382</text:p>
          </table:table-cell>
          <table:table-cell office:value-type="float" office:value="9707.0400000000009" table:style-name="ce17">
            <text:p>9 707.0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41">
            <text:p>19:10:050306:4383</text:p>
          </table:table-cell>
          <table:table-cell office:value-type="float" office:value="10006.64" table:style-name="ce17">
            <text:p>10 006.6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41">
            <text:p>19:10:050306:4384</text:p>
          </table:table-cell>
          <table:table-cell office:value-type="float" office:value="14569.12" table:style-name="ce17">
            <text:p>14 569.1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41">
            <text:p>19:10:050306:4385</text:p>
          </table:table-cell>
          <table:table-cell office:value-type="float" office:value="14594.8" table:style-name="ce17">
            <text:p>14 594.8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41">
            <text:p>19:10:050306:4386</text:p>
          </table:table-cell>
          <table:table-cell office:value-type="float" office:value="14611.92" table:style-name="ce17">
            <text:p>14 611.9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41">
            <text:p>19:10:050306:4387</text:p>
          </table:table-cell>
          <table:table-cell office:value-type="float" office:value="14637.6" table:style-name="ce17">
            <text:p>14 637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41">
            <text:p>19:10:050306:4388</text:p>
          </table:table-cell>
          <table:table-cell office:value-type="float" office:value="9869.68" table:style-name="ce17">
            <text:p>9 869.6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41">
            <text:p>19:10:050306:4389</text:p>
          </table:table-cell>
          <table:table-cell office:value-type="float" office:value="10049.44" table:style-name="ce17">
            <text:p>10 049.4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41">
            <text:p>19:10:050306:4390</text:p>
          </table:table-cell>
          <table:table-cell office:value-type="float" office:value="11033.84" table:style-name="ce17">
            <text:p>11 033.8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41">
            <text:p>19:10:050306:4391</text:p>
          </table:table-cell>
          <table:table-cell office:value-type="float" office:value="7361.6" table:style-name="ce17">
            <text:p>7 361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41">
            <text:p>19:10:050306:4392</text:p>
          </table:table-cell>
          <table:table-cell office:value-type="float" office:value="10965.36" table:style-name="ce17">
            <text:p>10 965.3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41">
            <text:p>19:10:050306:4393</text:p>
          </table:table-cell>
          <table:table-cell office:value-type="float" office:value="14346.56" table:style-name="ce17">
            <text:p>14 346.5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41">
            <text:p>19:10:050306:4394</text:p>
          </table:table-cell>
          <table:table-cell office:value-type="float" office:value="14106.88" table:style-name="ce17">
            <text:p>14 106.8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41">
            <text:p>19:10:050306:4395</text:p>
          </table:table-cell>
          <table:table-cell office:value-type="float" office:value="14124" table:style-name="ce17">
            <text:p>14 124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41">
            <text:p>19:10:050306:4396</text:p>
          </table:table-cell>
          <table:table-cell office:value-type="float" office:value="14149.68" table:style-name="ce17">
            <text:p>14 149.6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41">
            <text:p>19:10:050306:4397</text:p>
          </table:table-cell>
          <table:table-cell office:value-type="float" office:value="14175.36" table:style-name="ce17">
            <text:p>14 175.3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41">
            <text:p>19:10:050306:4398</text:p>
          </table:table-cell>
          <table:table-cell office:value-type="float" office:value="14457.84" table:style-name="ce17">
            <text:p>14 457.8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41">
            <text:p>19:10:050306:4399</text:p>
          </table:table-cell>
          <table:table-cell office:value-type="float" office:value="14560.56" table:style-name="ce17">
            <text:p>14 560.5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41">
            <text:p>19:01:020105:285</text:p>
          </table:table-cell>
          <table:table-cell office:value-type="float" office:value="157283.1" table:style-name="ce17">
            <text:p>157 283.1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41">
            <text:p>19:01:020105:274</text:p>
          </table:table-cell>
          <table:table-cell office:value-type="float" office:value="287433.90000000002" table:style-name="ce17">
            <text:p>287 433.9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41">
            <text:p>19:01:010110:401</text:p>
          </table:table-cell>
          <table:table-cell office:value-type="float" office:value="1326007.8" table:style-name="ce17">
            <text:p>1 326 007.8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41">
            <text:p>19:02:010716:3402</text:p>
          </table:table-cell>
          <table:table-cell office:value-type="float" office:value="96513.64" table:style-name="ce17">
            <text:p>96 513.6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41">
            <text:p>19:03:080103:7239</text:p>
          </table:table-cell>
          <table:table-cell office:value-type="float" office:value="127839.14" table:style-name="ce17">
            <text:p>127 839.1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41">
            <text:p>19:06:040131:197</text:p>
          </table:table-cell>
          <table:table-cell office:value-type="float" office:value="107695.5" table:style-name="ce17">
            <text:p>107 695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41">
            <text:p>19:10:020109:4663</text:p>
          </table:table-cell>
          <table:table-cell office:value-type="float" office:value="100307.42" table:style-name="ce17">
            <text:p>100 307.4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41">
            <text:p>19:01:100403:2275</text:p>
          </table:table-cell>
          <table:table-cell office:value-type="float" office:value="4696695.9000000004" table:style-name="ce17">
            <text:p>4 696 695.9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41">
            <text:p>19:01:110401:1223</text:p>
          </table:table-cell>
          <table:table-cell office:value-type="float" office:value="500140.98" table:style-name="ce17">
            <text:p>500 140.9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41">
            <text:p>19:01:130402:623</text:p>
          </table:table-cell>
          <table:table-cell office:value-type="float" office:value="734005.38" table:style-name="ce17">
            <text:p>734 005.3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41">
            <text:p>19:02:010525:2275</text:p>
          </table:table-cell>
          <table:table-cell office:value-type="float" office:value="1557308.26" table:style-name="ce17">
            <text:p>1 557 308.2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41">
            <text:p>19:03:040303:791</text:p>
          </table:table-cell>
          <table:table-cell office:value-type="float" office:value="2913712.13" table:style-name="ce17">
            <text:p>2 913 712.1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41">
            <text:p>19:04:010201:1247</text:p>
          </table:table-cell>
          <table:table-cell office:value-type="float" office:value="387205.92" table:style-name="ce17">
            <text:p>387 205.9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41">
            <text:p>19:04:010303:4455</text:p>
          </table:table-cell>
          <table:table-cell office:value-type="float" office:value="1747873.93" table:style-name="ce17">
            <text:p>1 747 873.9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41">
            <text:p>19:04:010303:4465</text:p>
          </table:table-cell>
          <table:table-cell office:value-type="float" office:value="1034075.84" table:style-name="ce17">
            <text:p>1 034 075.8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41">
            <text:p>19:05:010702:1172</text:p>
          </table:table-cell>
          <table:table-cell office:value-type="float" office:value="1898059.54" table:style-name="ce17">
            <text:p>1 898 059.5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41">
            <text:p>19:08:060501:214</text:p>
          </table:table-cell>
          <table:table-cell office:value-type="float" office:value="323924.71999999997" table:style-name="ce17">
            <text:p>323 924.7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41">
            <text:p>19:09:100103:329</text:p>
          </table:table-cell>
          <table:table-cell office:value-type="float" office:value="1444716.1" table:style-name="ce17">
            <text:p>1 444 716.1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41">
            <text:p>19:10:060708:227</text:p>
          </table:table-cell>
          <table:table-cell office:value-type="float" office:value="747568.72" table:style-name="ce17">
            <text:p>747 568.7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41">
            <text:p>19:01:020104:2434</text:p>
          </table:table-cell>
          <table:table-cell office:value-type="float" office:value="270865775.60000002" table:style-name="ce17">
            <text:p>270 865 775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41">
            <text:p>19:01:120302:775</text:p>
          </table:table-cell>
          <table:table-cell office:value-type="float" office:value="4193680.74" table:style-name="ce17">
            <text:p>4 193 680.7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41">
            <text:p>19:07:010103:610</text:p>
          </table:table-cell>
          <table:table-cell office:value-type="float" office:value="1335673.79" table:style-name="ce17">
            <text:p>1 335 673.7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41">
            <text:p>19:11:100807:1244</text:p>
          </table:table-cell>
          <table:table-cell office:value-type="float" office:value="190965.68" table:style-name="ce17">
            <text:p>190 965.6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41">
            <text:p>19:11:100807:1245</text:p>
          </table:table-cell>
          <table:table-cell office:value-type="float" office:value="166198.79999999999" table:style-name="ce17">
            <text:p>166 198.8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41">
            <text:p>19:11:100807:1246</text:p>
          </table:table-cell>
          <table:table-cell office:value-type="float" office:value="166198.79999999999" table:style-name="ce17">
            <text:p>166 198.8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41">
            <text:p>19:11:100807:1247</text:p>
          </table:table-cell>
          <table:table-cell office:value-type="float" office:value="179234" table:style-name="ce17">
            <text:p>179 234.0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41">
            <text:p>19:11:040122:322</text:p>
          </table:table-cell>
          <table:table-cell office:value-type="float" office:value="861620.72" table:style-name="ce17">
            <text:p>861 620.7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41">
            <text:p>19:09:010104:1291</text:p>
          </table:table-cell>
          <table:table-cell office:value-type="float" office:value="1434030.33" table:style-name="ce17">
            <text:p>1 434 030.3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41">
            <text:p>19:01:020104:2435</text:p>
          </table:table-cell>
          <table:table-cell office:value-type="float" office:value="4031291.71" table:style-name="ce17">
            <text:p>4 031 291.71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41">
            <text:p>19:01:020104:2436</text:p>
          </table:table-cell>
          <table:table-cell office:value-type="float" office:value="3179344.69" table:style-name="ce17">
            <text:p>3 179 344.6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41">
            <text:p>19:01:020104:2437</text:p>
          </table:table-cell>
          <table:table-cell office:value-type="float" office:value="2110377.7400000002" table:style-name="ce17">
            <text:p>2 110 377.7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41">
            <text:p>19:01:020104:2438</text:p>
          </table:table-cell>
          <table:table-cell office:value-type="float" office:value="3841564.43" table:style-name="ce17">
            <text:p>3 841 564.4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41">
            <text:p>19:01:020104:2439</text:p>
          </table:table-cell>
          <table:table-cell office:value-type="float" office:value="3968355.41" table:style-name="ce17">
            <text:p>3 968 355.41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41">
            <text:p>19:01:020104:2440</text:p>
          </table:table-cell>
          <table:table-cell office:value-type="float" office:value="3198068.88" table:style-name="ce17">
            <text:p>3 198 068.8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41">
            <text:p>19:01:020104:2441</text:p>
          </table:table-cell>
          <table:table-cell office:value-type="float" office:value="2125309.66" table:style-name="ce17">
            <text:p>2 125 309.6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41">
            <text:p>19:01:020104:2442</text:p>
          </table:table-cell>
          <table:table-cell office:value-type="float" office:value="3820309.96" table:style-name="ce17">
            <text:p>3 820 309.9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41">
            <text:p>19:01:020104:2443</text:p>
          </table:table-cell>
          <table:table-cell office:value-type="float" office:value="4034778.96" table:style-name="ce17">
            <text:p>4 034 778.9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41">
            <text:p>19:01:020104:2444</text:p>
          </table:table-cell>
          <table:table-cell office:value-type="float" office:value="3194326.92" table:style-name="ce17">
            <text:p>3 194 326.9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41">
            <text:p>19:01:020104:2445</text:p>
          </table:table-cell>
          <table:table-cell office:value-type="float" office:value="4024313.6" table:style-name="ce17">
            <text:p>4 024 313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41">
            <text:p>19:01:020104:2446</text:p>
          </table:table-cell>
          <table:table-cell office:value-type="float" office:value="2120332.36" table:style-name="ce17">
            <text:p>2 120 332.3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41">
            <text:p>19:01:020104:2447</text:p>
          </table:table-cell>
          <table:table-cell office:value-type="float" office:value="3841564.43" table:style-name="ce17">
            <text:p>3 841 564.4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41">
            <text:p>19:01:020104:2448</text:p>
          </table:table-cell>
          <table:table-cell office:value-type="float" office:value="3580452.72" table:style-name="ce17">
            <text:p>3 580 452.7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41">
            <text:p>19:01:020104:2449</text:p>
          </table:table-cell>
          <table:table-cell office:value-type="float" office:value="1856535.14" table:style-name="ce17">
            <text:p>1 856 535.1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41">
            <text:p>19:01:020104:2450</text:p>
          </table:table-cell>
          <table:table-cell office:value-type="float" office:value="3855714.16" table:style-name="ce17">
            <text:p>3 855 714.1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41">
            <text:p>19:01:020104:2451</text:p>
          </table:table-cell>
          <table:table-cell office:value-type="float" office:value="3287491.28" table:style-name="ce17">
            <text:p>3 287 491.2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41">
            <text:p>19:01:020104:2452</text:p>
          </table:table-cell>
          <table:table-cell office:value-type="float" office:value="3576836.08" table:style-name="ce17">
            <text:p>3 576 836.0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41">
            <text:p>19:01:020104:2453</text:p>
          </table:table-cell>
          <table:table-cell office:value-type="float" office:value="1856535.14" table:style-name="ce17">
            <text:p>1 856 535.1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41">
            <text:p>19:01:020104:2454</text:p>
          </table:table-cell>
          <table:table-cell office:value-type="float" office:value="3901593.5" table:style-name="ce17">
            <text:p>3 901 593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41">
            <text:p>19:01:020104:2455</text:p>
          </table:table-cell>
          <table:table-cell office:value-type="float" office:value="3294909.09" table:style-name="ce17">
            <text:p>3 294 909.0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41">
            <text:p>19:01:020104:2456</text:p>
          </table:table-cell>
          <table:table-cell office:value-type="float" office:value="3186838.51" table:style-name="ce17">
            <text:p>3 186 838.51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41">
            <text:p>19:01:020104:2457</text:p>
          </table:table-cell>
          <table:table-cell office:value-type="float" office:value="3573218.82" table:style-name="ce17">
            <text:p>3 573 218.8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41">
            <text:p>19:01:020104:2458</text:p>
          </table:table-cell>
          <table:table-cell office:value-type="float" office:value="1851557.83" table:style-name="ce17">
            <text:p>1 851 557.8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41">
            <text:p>19:01:020104:2459</text:p>
          </table:table-cell>
          <table:table-cell office:value-type="float" office:value="3855714.16" table:style-name="ce17">
            <text:p>3 855 714.1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41">
            <text:p>19:01:020104:2460</text:p>
          </table:table-cell>
          <table:table-cell office:value-type="float" office:value="3283779.8" table:style-name="ce17">
            <text:p>3 283 779.8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41">
            <text:p>19:01:020104:2461</text:p>
          </table:table-cell>
          <table:table-cell office:value-type="float" office:value="3569600.19" table:style-name="ce17">
            <text:p>3 569 600.1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41">
            <text:p>19:01:020104:2462</text:p>
          </table:table-cell>
          <table:table-cell office:value-type="float" office:value="1856535.14" table:style-name="ce17">
            <text:p>1 856 535.1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41">
            <text:p>19:01:020104:2463</text:p>
          </table:table-cell>
          <table:table-cell office:value-type="float" office:value="3898070.58" table:style-name="ce17">
            <text:p>3 898 070.5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41">
            <text:p>19:01:020104:2464</text:p>
          </table:table-cell>
          <table:table-cell office:value-type="float" office:value="3298616.8" table:style-name="ce17">
            <text:p>3 298 616.8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41">
            <text:p>19:01:020104:2465</text:p>
          </table:table-cell>
          <table:table-cell office:value-type="float" office:value="3594906.5" table:style-name="ce17">
            <text:p>3 594 906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41">
            <text:p>19:01:020104:2466</text:p>
          </table:table-cell>
          <table:table-cell office:value-type="float" office:value="1856535.14" table:style-name="ce17">
            <text:p>1 856 535.1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41">
            <text:p>19:01:020104:2467</text:p>
          </table:table-cell>
          <table:table-cell office:value-type="float" office:value="2110377.7400000002" table:style-name="ce17">
            <text:p>2 110 377.7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41">
            <text:p>19:01:020104:2468</text:p>
          </table:table-cell>
          <table:table-cell office:value-type="float" office:value="3859249.78" table:style-name="ce17">
            <text:p>3 859 249.7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41">
            <text:p>19:01:020104:2469</text:p>
          </table:table-cell>
          <table:table-cell office:value-type="float" office:value="3302322.59" table:style-name="ce17">
            <text:p>3 302 322.5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41">
            <text:p>19:01:020104:2470</text:p>
          </table:table-cell>
          <table:table-cell office:value-type="float" office:value="3936774.7" table:style-name="ce17">
            <text:p>3 936 774.7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41">
            <text:p>19:01:020104:2471</text:p>
          </table:table-cell>
          <table:table-cell office:value-type="float" office:value="3149315.62" table:style-name="ce17">
            <text:p>3 149 315.6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41">
            <text:p>19:01:020104:2472</text:p>
          </table:table-cell>
          <table:table-cell office:value-type="float" office:value="2040695.46" table:style-name="ce17">
            <text:p>2 040 695.4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41">
            <text:p>19:01:020104:2473</text:p>
          </table:table-cell>
          <table:table-cell office:value-type="float" office:value="2309469.98" table:style-name="ce17">
            <text:p>2 309 469.9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41">
            <text:p>19:01:020104:2474</text:p>
          </table:table-cell>
          <table:table-cell office:value-type="float" office:value="1851557.83" table:style-name="ce17">
            <text:p>1 851 557.8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41">
            <text:p>19:01:020104:2475</text:p>
          </table:table-cell>
          <table:table-cell office:value-type="float" office:value="3940287.29" table:style-name="ce17">
            <text:p>3 940 287.2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41">
            <text:p>19:01:020104:2476</text:p>
          </table:table-cell>
          <table:table-cell office:value-type="float" office:value="3153073.59" table:style-name="ce17">
            <text:p>3 153 073.5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41">
            <text:p>19:01:020104:2477</text:p>
          </table:table-cell>
          <table:table-cell office:value-type="float" office:value="2030740.85" table:style-name="ce17">
            <text:p>2 030 740.85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41">
            <text:p>19:01:020104:2478</text:p>
          </table:table-cell>
          <table:table-cell office:value-type="float" office:value="3848641.92" table:style-name="ce17">
            <text:p>3 848 641.9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41">
            <text:p>19:01:020104:2479</text:p>
          </table:table-cell>
          <table:table-cell office:value-type="float" office:value="2319424.6" table:style-name="ce17">
            <text:p>2 319 424.6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41">
            <text:p>19:01:020104:2480</text:p>
          </table:table-cell>
          <table:table-cell office:value-type="float" office:value="1856535.14" table:style-name="ce17">
            <text:p>1 856 535.1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41">
            <text:p>19:01:020104:2481</text:p>
          </table:table-cell>
          <table:table-cell office:value-type="float" office:value="3933260.5" table:style-name="ce17">
            <text:p>3 933 260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41">
            <text:p>19:01:020104:2482</text:p>
          </table:table-cell>
          <table:table-cell office:value-type="float" office:value="3149315.62" table:style-name="ce17">
            <text:p>3 149 315.6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41">
            <text:p>19:01:020104:2483</text:p>
          </table:table-cell>
          <table:table-cell office:value-type="float" office:value="2015808.93" table:style-name="ce17">
            <text:p>2 015 808.9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41">
            <text:p>19:01:020104:2484</text:p>
          </table:table-cell>
          <table:table-cell office:value-type="float" office:value="2314447.29" table:style-name="ce17">
            <text:p>2 314 447.2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41">
            <text:p>19:01:020104:2485</text:p>
          </table:table-cell>
          <table:table-cell office:value-type="float" office:value="1836625.91" table:style-name="ce17">
            <text:p>1 836 625.91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41">
            <text:p>19:01:020104:2486</text:p>
          </table:table-cell>
          <table:table-cell office:value-type="float" office:value="3926229.81" table:style-name="ce17">
            <text:p>3 926 229.81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41">
            <text:p>19:01:020104:2487</text:p>
          </table:table-cell>
          <table:table-cell office:value-type="float" office:value="3149315.62" table:style-name="ce17">
            <text:p>3 149 315.6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41">
            <text:p>19:01:020104:2488</text:p>
          </table:table-cell>
          <table:table-cell office:value-type="float" office:value="2020786.24" table:style-name="ce17">
            <text:p>2 020 786.2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41">
            <text:p>19:01:020104:2489</text:p>
          </table:table-cell>
          <table:table-cell office:value-type="float" office:value="3961344.68" table:style-name="ce17">
            <text:p>3 961 344.6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41">
            <text:p>19:01:020104:2490</text:p>
          </table:table-cell>
          <table:table-cell office:value-type="float" office:value="2309469.98" table:style-name="ce17">
            <text:p>2 309 469.9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41">
            <text:p>19:01:020104:2491</text:p>
          </table:table-cell>
          <table:table-cell office:value-type="float" office:value="1841603.22" table:style-name="ce17">
            <text:p>1 841 603.2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41">
            <text:p>19:01:020104:2492</text:p>
          </table:table-cell>
          <table:table-cell office:value-type="float" office:value="3929745.53" table:style-name="ce17">
            <text:p>3 929 745.5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41">
            <text:p>19:01:020104:2493</text:p>
          </table:table-cell>
          <table:table-cell office:value-type="float" office:value="3153073.59" table:style-name="ce17">
            <text:p>3 153 073.5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41">
            <text:p>19:01:020104:2494</text:p>
          </table:table-cell>
          <table:table-cell office:value-type="float" office:value="2010831.62" table:style-name="ce17">
            <text:p>2 010 831.6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41">
            <text:p>19:01:020104:2495</text:p>
          </table:table-cell>
          <table:table-cell office:value-type="float" office:value="2314447.29" table:style-name="ce17">
            <text:p>2 314 447.2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41">
            <text:p>19:01:020104:2496</text:p>
          </table:table-cell>
          <table:table-cell office:value-type="float" office:value="1841603.22" table:style-name="ce17">
            <text:p>1 841 603.22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41">
            <text:p>19:01:020104:2499</text:p>
          </table:table-cell>
          <table:table-cell office:value-type="float" office:value="3198068.88" table:style-name="ce17">
            <text:p>3 198 068.88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41">
            <text:p>19:01:020104:2500</text:p>
          </table:table-cell>
          <table:table-cell office:value-type="float" office:value="2110377.7400000002" table:style-name="ce17">
            <text:p>2 110 377.7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41">
            <text:p>19:01:020104:2501</text:p>
          </table:table-cell>
          <table:table-cell office:value-type="float" office:value="3820309.96" table:style-name="ce17">
            <text:p>3 820 309.9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41">
            <text:p>19:02:010532:980</text:p>
          </table:table-cell>
          <table:table-cell office:value-type="float" office:value="1419053.69" table:style-name="ce17">
            <text:p>1 419 053.6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41">
            <text:p>19:01:020104:2497</text:p>
          </table:table-cell>
          <table:table-cell office:value-type="float" office:value="27736998.289999999" table:style-name="ce17">
            <text:p>27 736 998.29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41">
            <text:p>19:01:020104:2498</text:p>
          </table:table-cell>
          <table:table-cell office:value-type="float" office:value="69851.83" table:style-name="ce17">
            <text:p>69 851.8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41">
            <text:p>19:01:100402:567</text:p>
          </table:table-cell>
          <table:table-cell office:value-type="float" office:value="996972.76" table:style-name="ce17">
            <text:p>996 972.76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41">
            <text:p>19:05:090131:322</text:p>
          </table:table-cell>
          <table:table-cell office:value-type="float" office:value="3447773.1" table:style-name="ce17">
            <text:p>3 447 773.1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41">
            <text:p>19:05:090105:408</text:p>
          </table:table-cell>
          <table:table-cell office:value-type="float" office:value="907487.93200000003" table:style-name="ce17">
            <text:p>907 487.9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41">
            <text:p>19:01:020104:2502</text:p>
          </table:table-cell>
          <table:table-cell office:value-type="float" office:value="1699292.5350313098" table:style-name="ce17">
            <text:p>1 699 292.54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41">
            <text:p>19:01:020104:2503</text:p>
          </table:table-cell>
          <table:table-cell office:value-type="float" office:value="24080.933196209586" table:style-name="ce17">
            <text:p>24 080.93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41">
            <text:p>19:01:020104:2504</text:p>
          </table:table-cell>
          <table:table-cell office:value-type="float" office:value="18010.496095737755" table:style-name="ce17">
            <text:p>18 010.5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41">
            <text:p>19:08:060401:353</text:p>
          </table:table-cell>
          <table:table-cell office:value-type="float" office:value="231387.2" table:style-name="ce17">
            <text:p>231 387.20</text:p>
          </table:table-cell>
          <table:table-cell office:value-type="date" office:date-value="2021-12-07T00:00:00" table:style-name="ce18">
            <text:p>07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201:717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201:811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201:919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30201:472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130201:631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130201:724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1:130201:781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19:01:130201:585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2">
            <text:p>19:01:130201:600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19:10:050306:898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19:10:050306:4244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19:01:020101:31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19:10:050306:4240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19:01:020101:1426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19:01:020101:20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2">
            <text:p>19:01:020101:45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2">
            <text:p>19:01:020101:1427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2">
            <text:p>19:10:030101:130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2">
            <text:p>19:10:050201:4296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2">
            <text:p>19:10:050306:529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2">
            <text:p>19:10:050201:2510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2">
            <text:p>19:01:000000:808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19:01:020105:266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2">
            <text:p>19:01:020105:267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2">
            <text:p>19:01:020105:268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2">
            <text:p>19:01:020105:271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2">
            <text:p>19:01:030124:20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2">
            <text:p>19:04:080101:2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2">
            <text:p>19:01:030124:1021</text:p>
          </table:table-cell>
          <table:table-cell office:value-type="date" office:date-value="2021-12-07T00:00:00" table:style-name="ce23">
            <text:p>07.12.2021</text:p>
          </table:table-cell>
          <table:table-cell office:value-type="date" office:date-value="2021-12-06T00:00:00" table:number-columns-spanned="2" table:number-rows-spanned="1" table:style-name="ce39">
            <text:p>06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0653DFB6EEF46CAD95E2ABC5C3094F4B72DF8C4127E8D45FDB9A6AAACFB476E88318EB03A71F2CC5A97E07D3B75E7296EF54667E0A0D6A7FD0FAABDA11ECC34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0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6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15T07:59:10Z</dc:date>
    <meta:print-date>2021-11-15T08:01:55Z</meta:print-date>
  </office:meta>
</office:document-meta>
</file>